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ffff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206595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117812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125843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24eaf1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color="#ff0000" fo:font-size="8pt" officeooo:rsid="00206595" officeooo:paragraph-rsid="00117812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color="#ff0000" fo:font-size="8pt" officeooo:rsid="00206595" officeooo:paragraph-rsid="00125843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10.5pt" officeooo:rsid="00169617" officeooo:paragraph-rsid="00117812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color="#ff0000" fo:font-size="10.5pt" officeooo:rsid="00169617" officeooo:paragraph-rsid="0022bac0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color="#ff0000" fo:font-size="10.5pt" officeooo:rsid="00169617" officeooo:paragraph-rsid="002b43c3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color="#ff0000" fo:font-size="10.5pt" officeooo:rsid="0024eaf1" officeooo:paragraph-rsid="0017e24c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9pt" officeooo:rsid="00169617" officeooo:paragraph-rsid="00117812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size="9pt" officeooo:rsid="00169617" officeooo:paragraph-rsid="00125843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fo:font-size="9pt" officeooo:rsid="00172c28" officeooo:paragraph-rsid="00172c28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size="10.5pt" officeooo:rsid="001a2ace" officeooo:paragraph-rsid="002685d4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size="10.5pt" officeooo:rsid="001a2ace" officeooo:paragraph-rsid="002d1cbe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10.5pt" officeooo:rsid="001d6705" officeooo:paragraph-rsid="00117812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0.5pt" officeooo:rsid="00169617" officeooo:paragraph-rsid="00125843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10.5pt" officeooo:rsid="001df96a" officeooo:paragraph-rsid="001df96a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0.5pt" officeooo:rsid="0015406e" officeooo:paragraph-rsid="0015406e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0.5pt" officeooo:rsid="00217330" officeooo:paragraph-rsid="00217330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10.5pt" officeooo:rsid="001d3f63" officeooo:paragraph-rsid="00217330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fo:font-size="10.5pt" officeooo:rsid="002685d4" officeooo:paragraph-rsid="002685d4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fo:font-size="10.5pt" officeooo:rsid="00172c28" officeooo:paragraph-rsid="002b43c3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fo:font-size="10.5pt" officeooo:rsid="002b43c3" officeooo:paragraph-rsid="002b43c3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fo:font-size="10.5pt" officeooo:rsid="002d1cbe" officeooo:paragraph-rsid="002d1cbe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0169617" officeooo:paragraph-rsid="001d6705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0169617" officeooo:paragraph-rsid="00117812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1a2ace" officeooo:paragraph-rsid="001f640a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rsid="001a2ace" officeooo:paragraph-rsid="002d1cbe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rsid="001c087c" officeooo:paragraph-rsid="00125843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officeooo:rsid="001c087c" officeooo:paragraph-rsid="002d1cbe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officeooo:rsid="001d6705" officeooo:paragraph-rsid="00125843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officeooo:rsid="00172c28" officeooo:paragraph-rsid="00172c28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font-size="10.5pt" officeooo:rsid="0017e24c" officeooo:paragraph-rsid="0017e24c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size="10.5pt" officeooo:rsid="001d3f63" officeooo:paragraph-rsid="001d3f63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font-size="10.5pt" officeooo:rsid="00210dc1" officeooo:paragraph-rsid="00210dc1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font-size="10.5pt" officeooo:rsid="00217330" officeooo:paragraph-rsid="00217330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font-size="10.5pt" officeooo:rsid="00167c54" officeooo:paragraph-rsid="001d6705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font-size="10.5pt" officeooo:rsid="0027f27a" officeooo:paragraph-rsid="0027f27a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font-size="10.5pt" officeooo:rsid="0027f27a" officeooo:paragraph-rsid="002d1cbe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font-size="10.5pt" officeooo:rsid="002b43c3" officeooo:paragraph-rsid="002b43c3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fo:font-size="10.5pt" officeooo:rsid="002d1cbe" officeooo:paragraph-rsid="002d1cbe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fo:font-size="10.5pt" officeooo:rsid="0024eaf1" officeooo:paragraph-rsid="0024eaf1" style:font-size-asian="9.14999961853027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font-size="10.5pt" officeooo:rsid="002b43c3" officeooo:paragraph-rsid="002d1cbe" fo:background-color="transparent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fo:font-size="8pt" officeooo:rsid="001c087c" officeooo:paragraph-rsid="00125843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fo:font-size="8pt" officeooo:rsid="001d3f63" officeooo:paragraph-rsid="0015406e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117812" officeooo:paragraph-rsid="00117812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fo:font-size="9pt" officeooo:rsid="00169617" officeooo:paragraph-rsid="00117812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color="#000000" fo:font-size="10.5pt" officeooo:rsid="0024eaf1" officeooo:paragraph-rsid="0024eaf1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fo:color="#000000" fo:font-size="10.5pt" officeooo:rsid="0024eaf1" officeooo:paragraph-rsid="002d1cbe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fo:color="#000000" fo:font-size="10.5pt" officeooo:rsid="002d1cbe" officeooo:paragraph-rsid="002d1cbe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fo:color="#000000" fo:font-size="10.5pt" officeooo:rsid="001df96a" officeooo:paragraph-rsid="00125843" style:font-size-asian="10.5pt" style:font-size-complex="10.5pt"/>
    </style:style>
    <style:style style:name="P53" style:family="paragraph" style:parent-style-name="Table_20_Contents">
      <style:paragraph-properties fo:text-align="start" style:justify-single-word="false"/>
      <style:text-properties fo:color="#ff3333" fo:font-size="10.5pt" officeooo:rsid="00167c54" officeooo:paragraph-rsid="0024eaf1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fo:color="#ff3333" fo:font-size="10.5pt" officeooo:rsid="00167c54" officeooo:paragraph-rsid="00125843" style:font-size-asian="10.5pt" style:font-size-complex="10.5pt"/>
    </style:style>
    <style:style style:name="P55" style:family="paragraph" style:parent-style-name="Standard">
      <style:text-properties fo:color="#000000"/>
    </style:style>
    <style:style style:name="P56" style:family="paragraph">
      <loext:graphic-properties draw:fill="none" draw:fill-color="#ffffff"/>
      <style:paragraph-properties style:writing-mode="lr-tb"/>
      <style:text-properties fo:color="#800000" style:font-name="MV Boli" fo:font-size="9pt" style:font-size-asian="9pt" style:font-size-complex="9pt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27f27a"/>
    </style:style>
    <style:style style:name="T3" style:family="text">
      <style:text-properties style:use-window-font-color="true" officeooo:rsid="002ac363"/>
    </style:style>
    <style:style style:name="T4" style:family="text">
      <style:text-properties style:use-window-font-color="true" officeooo:rsid="002b43c3"/>
    </style:style>
    <style:style style:name="T5" style:family="text">
      <style:text-properties style:use-window-font-color="true" officeooo:rsid="002d1cbe"/>
    </style:style>
    <style:style style:name="T6" style:family="text">
      <style:text-properties style:use-window-font-color="true" officeooo:rsid="002df762"/>
    </style:style>
    <style:style style:name="T7" style:family="text">
      <style:text-properties fo:color="#009933"/>
    </style:style>
    <style:style style:name="T8" style:family="text">
      <style:text-properties fo:color="#ff3333" officeooo:rsid="00167c54"/>
    </style:style>
    <style:style style:name="T9" style:family="text">
      <style:text-properties fo:color="#ff0000"/>
    </style:style>
    <style:style style:name="T10" style:family="text">
      <style:text-properties fo:color="#ff0000" officeooo:rsid="00169617"/>
    </style:style>
    <style:style style:name="T11" style:family="text">
      <style:text-properties fo:color="#000000" officeooo:rsid="002ac363"/>
    </style:style>
    <style:style style:name="T12" style:family="text">
      <style:text-properties fo:color="#000000" officeooo:rsid="0024eaf1"/>
    </style:style>
    <style:style style:name="T13" style:family="text">
      <style:text-properties fo:color="#000000" officeooo:rsid="002b43c3"/>
    </style:style>
    <style:style style:name="T14" style:family="text">
      <style:text-properties fo:color="#000000" officeooo:rsid="002bb2fc"/>
    </style:style>
    <style:style style:name="T15" style:family="text">
      <style:text-properties fo:color="#000000" officeooo:rsid="002d1cbe"/>
    </style:style>
    <style:style style:name="T16" style:family="text">
      <style:text-properties fo:color="#000000" officeooo:rsid="002df762"/>
    </style:style>
    <style:style style:name="T17" style:family="text">
      <style:text-properties officeooo:rsid="002685d4"/>
    </style:style>
    <style:style style:name="T18" style:family="text">
      <style:text-properties officeooo:rsid="002b43c3"/>
    </style:style>
    <style:style style:name="T19" style:family="text">
      <style:text-properties officeooo:rsid="002d1cbe"/>
    </style:style>
    <style:style style:name="T20" style:family="text">
      <style:text-properties fo:color="#800000" style:font-name="MV Boli" fo:font-size="9pt" style:font-size-asian="9pt" style:font-size-complex="9pt"/>
    </style:style>
    <style:style style:name="T2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text:anchor-type="paragraph" draw:z-index="0" draw:style-name="gr2" draw:text-style-name="P58" svg:width="20.876cm" svg:height="2.012cm" svg:x="3.297cm" svg:y="0.118cm"><draw:text-box><text:p text:style-name="P57"><text:span text:style-name="T21">Restaurant Scolaire </text:span></text:p><text:p text:style-name="P57">Du 16 au 20 Mai 2022</text:p></draw:text-box></draw:frame>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7">Lundi </text:p>
          </table:table-cell>
          <table:table-cell table:style-name="Tableau1.A1" office:value-type="string">
            <text:p text:style-name="P47">Mardi </text:p>
          </table:table-cell>
          <table:table-cell table:style-name="Tableau1.A1" office:value-type="string">
            <text:p text:style-name="P47">Jeudi</text:p>
          </table:table-cell>
          <table:table-cell table:style-name="Tableau1.D1" office:value-type="string">
            <text:p text:style-name="P47">Vendredi </text:p>
          </table:table-cell>
        </table:table-row>
        <table:table-row>
          <table:table-cell table:style-name="Tableau1.C2" office:value-type="string">
            <text:p text:style-name="P1">Entrées : </text:p>
            <text:p text:style-name="P38"><text:span text:style-name="T2">Salade de </text:span><text:span text:style-name="T5">tomate</text:span><text:span text:style-name="T6">s</text:span><text:span text:style-name="T5"> mozza</text:span><text:span text:style-name="T9">*</text:span></text:p>
            <text:p text:style-name="P19">Salade verte</text:p>
            <text:p text:style-name="P46"/>
            <text:p text:style-name="P26">***</text:p>
            <text:p text:style-name="P2">Plats : </text:p>
            <text:p text:style-name="P9"><text:span text:style-name="T11">Filet de poisson meunière</text:span><text:span text:style-name="T12"> </text:span><text:span text:style-name="T3"><text:s/></text:span><text:span text:style-name="T2"><text:s/></text:span>*</text:p>
            <text:p text:style-name="P49"><text:s/></text:p>
            <text:p text:style-name="P33"/>
            <text:p text:style-name="P27">***</text:p>
            <text:p text:style-name="P2">Garnitures :</text:p>
            <text:p text:style-name="P2"/>
            <text:p text:style-name="P35"><text:span text:style-name="T19">Courgettes farcies </text:span><text:s/><text:span text:style-name="T10">*</text:span></text:p>
            <text:p text:style-name="P35"/>
            <text:p text:style-name="P27">***</text:p>
            <text:p text:style-name="P2">Fromages :</text:p>
            <text:p text:style-name="P7"><text:span text:style-name="T5">Tomme de vache</text:span>*</text:p>
            <text:p text:style-name="P37"/>
            <text:p text:style-name="P27">***</text:p>
            <text:p text:style-name="P5"><text:span text:style-name="T7">Dessert :</text:span><text:span text:style-name="T1"> </text:span></text:p>
            <text:p text:style-name="P25">Riz au lait caramel <text:span text:style-name="T10">*</text:span></text:p>
            <text:p text:style-name="P21"/>
          </table:table-cell>
          <table:table-cell table:style-name="Tableau1.C2" office:value-type="string">
            <text:p text:style-name="P2">Entrées : </text:p>
            <text:p text:style-name="P15">Salade <text:span text:style-name="T17">de macédoine </text:span><text:span text:style-name="T10">*</text:span></text:p>
            <text:p text:style-name="P22">Salade verte</text:p>
            <text:p text:style-name="P13"/>
            <text:p text:style-name="P11">***</text:p>
            <text:p text:style-name="P2">Plats :</text:p>
            <text:p text:style-name="P29"><text:span text:style-name="T14">Beefsteak sauce béarnaise </text:span><text:span text:style-name="T8">*</text:span></text:p>
            <text:p text:style-name="P24">Filet d<text:span text:style-name="T19">'églefin sauce tomate </text:span></text:p>
            <text:p text:style-name="P23"><text:s/></text:p>
            <text:p text:style-name="P11">***</text:p>
            <text:p text:style-name="P2">Garnitures :</text:p>
            <text:p text:style-name="P25">Lentilles corail <text:span text:style-name="T10">*</text:span></text:p>
            <text:p text:style-name="P48">***</text:p>
            <text:p text:style-name="P2">Fromages :</text:p>
            <text:p text:style-name="P7"><text:span text:style-name="T4">Tomme de vache </text:span>*</text:p>
            <text:p text:style-name="P16"/>
            <text:p text:style-name="P11">***</text:p>
            <text:p text:style-name="P5"><text:span text:style-name="T7">Dessert :</text:span><text:span text:style-name="T1"> </text:span></text:p>
            <text:p text:style-name="P28"><text:span text:style-name="T5">Salade</text:span><text:span text:style-name="T3"> de fruit</text:span><text:span text:style-name="T6">s</text:span><text:span text:style-name="T3"> frais</text:span><text:span text:style-name="T10">*</text:span></text:p>
            <text:p text:style-name="P20"/>
          </table:table-cell>
          <table:table-cell table:style-name="Tableau1.C2" office:value-type="string">
            <text:p text:style-name="P3">Entrées : </text:p>
            <text:p text:style-name="P30"><text:span text:style-name="T15">Concombres à la grec </text:span><text:span text:style-name="T8">*</text:span></text:p>
            <text:p text:style-name="P35">Salade verte </text:p>
            <text:p text:style-name="P43"/>
            <text:p text:style-name="P12">***</text:p>
            <text:p text:style-name="P3">Plats :</text:p>
            <text:p text:style-name="P54"/>
            <text:p text:style-name="P42">Saucisson brioché végétarien<text:span text:style-name="T10">*</text:span></text:p>
            <text:p text:style-name="P41"/>
            <text:p text:style-name="P12">***</text:p>
            <text:p text:style-name="P4">Garnitures :</text:p>
            <text:p text:style-name="P53"/>
            <text:p text:style-name="P42">Gratin de pomme de terre <text:span text:style-name="T10">*</text:span></text:p>
            <text:p text:style-name="P34"/>
            <text:p text:style-name="P12">***</text:p>
            <text:p text:style-name="P3">Fromages :</text:p>
            <text:p text:style-name="P3"/>
            <text:p text:style-name="P44">Comté <text:span text:style-name="T10">*</text:span></text:p>
            <text:p text:style-name="P12">***</text:p>
            <text:p text:style-name="P6"><text:span text:style-name="T7">Dessert :</text:span><text:span text:style-name="T1"> </text:span></text:p>
            <text:p text:style-name="P10"><text:s text:c="2"/></text:p>
            <text:p text:style-name="P14"><text:span text:style-name="T13">C</text:span><text:span text:style-name="T15">ompote de pomme</text:span><text:span text:style-name="T16">s</text:span><text:span text:style-name="T10"> *</text:span></text:p>
          </table:table-cell>
          <table:table-cell table:style-name="Tableau1.D2" office:value-type="string">
            <text:p text:style-name="P3">Entrées : <text:s text:c="3"/></text:p>
            <text:p text:style-name="P31"><text:span text:style-name="T15">Sushi </text:span><text:span text:style-name="T10">*</text:span></text:p>
            <text:p text:style-name="P52">Salade verte</text:p>
            <text:p text:style-name="P36"/>
            <text:p text:style-name="P45"/>
            <text:p text:style-name="P12">***</text:p>
            <text:p text:style-name="P3">Plats :</text:p>
            <text:p text:style-name="P51">Steak de thon <text:span text:style-name="T10">*</text:span></text:p>
            <text:p text:style-name="P32"/>
            <text:p text:style-name="P12">***</text:p>
            <text:p text:style-name="P3">Garnitures :</text:p>
            <text:p text:style-name="P49"/>
            <text:p text:style-name="P40"><text:span text:style-name="T19">Tian</text:span> de légumes <text:span text:style-name="T10">*</text:span></text:p>
            <text:p text:style-name="P39"/>
            <text:p text:style-name="P12">***</text:p>
            <text:p text:style-name="P3">Fromages :</text:p>
            <text:p text:style-name="P50"><text:span text:style-name="T18">Yaourt </text:span><text:span text:style-name="T10">*</text:span></text:p>
            <text:p text:style-name="P12"/>
            <text:p text:style-name="P12">***</text:p>
            <text:p text:style-name="P6"><text:span text:style-name="T7">Dessert :</text:span><text:span text:style-name="T1"> </text:span></text:p>
            <text:p text:style-name="P25">Beignet pomme / chocolat <text:span text:style-name="T10">*</text:span></text:p>
            <text:p text:style-name="P8"/>
            <text:p text:style-name="P18"/>
            <text:p text:style-name="P17"/>
          </table:table-cell>
        </table:table-row>
      </table:table>
      <text:p text:style-name="Standard"><draw:frame text:anchor-type="paragraph" draw:z-index="1" draw:style-name="gr1" draw:text-style-name="P56" svg:width="5.723cm" svg:height="1.026cm" svg:x="0.563cm" svg:y="1.746cm"><draw:text-box><text:p><text:span text:style-name="T20">La Principale :</text:span></text:p><text:p><text:span text:style-name="T20">S. Bouzzelifa </text:span></text:p></draw:text-box></draw:frame><draw:frame text:anchor-type="paragraph" draw:z-index="2" draw:style-name="gr1" draw:text-style-name="P56" svg:width="5.292cm" svg:height="1.026cm" svg:x="20.242cm" svg:y="1.847cm"><draw:text-box><text:p><text:span text:style-name="T20">La Gestionnire :</text:span></text:p><text:p><text:span text:style-name="T20">V. Briday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2T07:03:14.044000000</meta:creation-date>
    <dc:date>2022-05-11T12:37:37.287000000</dc:date>
    <meta:editing-duration>PT5H26M18S</meta:editing-duration>
    <meta:editing-cycles>15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68" meta:word-count="148" meta:character-count="747" meta:non-whitespace-character-count="640"/>
  </office:meta>
</office:document-meta>
</file>