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206595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17812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2584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1781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25843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117812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17812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2584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9pt" officeooo:rsid="00172c28" officeooo:paragraph-rsid="00172c28" style:font-size-asian="7.84999990463257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72c28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17812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0.5pt" officeooo:rsid="001d6705" officeooo:paragraph-rsid="00117812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0.5pt" officeooo:rsid="00169617" officeooo:paragraph-rsid="00125843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0.5pt" officeooo:rsid="00172c28" officeooo:paragraph-rsid="00172c28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0.5pt" officeooo:rsid="001df96a" officeooo:paragraph-rsid="001df96a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0.5pt" officeooo:rsid="0015406e" officeooo:paragraph-rsid="0015406e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.5pt" officeooo:rsid="00217330" officeooo:paragraph-rsid="00217330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17330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a69d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.5pt" officeooo:rsid="00264997" officeooo:paragraph-rsid="00264997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0.5pt" officeooo:rsid="0029ecc1" officeooo:paragraph-rsid="0029ecc1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0.5pt" officeooo:rsid="002b3abc" officeooo:paragraph-rsid="002b3abc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69617" officeooo:paragraph-rsid="001d6705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69617" officeooo:paragraph-rsid="00117812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1a2ace" officeooo:paragraph-rsid="00117812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1a2ace" officeooo:paragraph-rsid="001f640a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1c087c" officeooo:paragraph-rsid="00125843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1d6705" officeooo:paragraph-rsid="00125843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172c28" officeooo:paragraph-rsid="00172c28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1d3f63" officeooo:paragraph-rsid="001d3f63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217330" officeooo:paragraph-rsid="00217330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217330" officeooo:paragraph-rsid="002a69dd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167c54" officeooo:paragraph-rsid="001d6705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264997" officeooo:paragraph-rsid="00264997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2a69dd" officeooo:paragraph-rsid="002a69dd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2b3abc" officeooo:paragraph-rsid="002b3abc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8pt" officeooo:rsid="001c087c" officeooo:paragraph-rsid="00125843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1d3f63" officeooo:paragraph-rsid="0015406e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17812" officeooo:paragraph-rsid="00117812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fo:font-size="9pt" officeooo:rsid="00169617" officeooo:paragraph-rsid="00117812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10.5pt" officeooo:rsid="0022bac0" officeooo:paragraph-rsid="00125843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0.5pt" officeooo:rsid="00264997" officeooo:paragraph-rsid="00264997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color="#000000" fo:font-size="10.5pt" officeooo:rsid="002a69dd" officeooo:paragraph-rsid="002a69dd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36pt" officeooo:rsid="002b3abc" officeooo:paragraph-rsid="002b3abc" style:font-size-asian="36pt" style:font-size-complex="36pt"/>
    </style:style>
    <style:style style:name="P45" style:family="paragraph" style:parent-style-name="Table_20_Contents">
      <style:paragraph-properties fo:text-align="center" style:justify-single-word="false"/>
      <style:text-properties fo:color="#ff3333" fo:font-size="36pt" officeooo:rsid="002b3abc" officeooo:paragraph-rsid="002b3abc" style:font-size-asian="36pt" style:font-size-complex="36pt"/>
    </style:style>
    <style:style style:name="P46" style:family="paragraph">
      <loext:graphic-properties draw:fill="none" draw:fill-color="#ffffff"/>
      <style:text-properties fo:color="#800000" style:font-name="MV Boli" fo:font-size="9pt" style:font-size-asian="9pt" style:font-size-complex="9pt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text-properties fo:font-size="8pt" style:font-size-asian="8pt" style:font-size-complex="8pt"/>
    </style:style>
    <style:style style:name="P49" style:family="paragraph">
      <loext:graphic-properties draw:fill="none" draw:fill-color="#ffffff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d3f63"/>
    </style:style>
    <style:style style:name="T3" style:family="text">
      <style:text-properties style:use-window-font-color="true" officeooo:rsid="00217330"/>
    </style:style>
    <style:style style:name="T4" style:family="text">
      <style:text-properties style:use-window-font-color="true" officeooo:rsid="00264997"/>
    </style:style>
    <style:style style:name="T5" style:family="text">
      <style:text-properties style:use-window-font-color="true" officeooo:rsid="0029ecc1"/>
    </style:style>
    <style:style style:name="T6" style:family="text">
      <style:text-properties style:use-window-font-color="true" officeooo:rsid="002b3abc"/>
    </style:style>
    <style:style style:name="T7" style:family="text">
      <style:text-properties style:use-window-font-color="true" officeooo:rsid="002b89c1"/>
    </style:style>
    <style:style style:name="T8" style:family="text">
      <style:text-properties fo:color="#009933"/>
    </style:style>
    <style:style style:name="T9" style:family="text">
      <style:text-properties fo:color="#ff3333" officeooo:rsid="00167c54"/>
    </style:style>
    <style:style style:name="T10" style:family="text">
      <style:text-properties fo:color="#ff0000"/>
    </style:style>
    <style:style style:name="T11" style:family="text">
      <style:text-properties fo:color="#ff0000" officeooo:rsid="00169617"/>
    </style:style>
    <style:style style:name="T12" style:family="text">
      <style:text-properties fo:color="#ff0000" officeooo:rsid="00167c54"/>
    </style:style>
    <style:style style:name="T13" style:family="text">
      <style:text-properties officeooo:rsid="001df96a"/>
    </style:style>
    <style:style style:name="T14" style:family="text">
      <style:text-properties officeooo:rsid="00210dc1"/>
    </style:style>
    <style:style style:name="T15" style:family="text">
      <style:text-properties fo:color="#000000" officeooo:rsid="002b3abc"/>
    </style:style>
    <style:style style:name="T16" style:family="text">
      <style:text-properties fo:color="#000000" officeooo:rsid="002b89c1"/>
    </style:style>
    <style:style style:name="T17" style:family="text">
      <style:text-properties officeooo:rsid="002b3abc"/>
    </style:style>
    <style:style style:name="T18" style:family="text">
      <style:text-properties officeooo:rsid="002b89c1"/>
    </style:style>
    <style:style style:name="T19" style:family="text">
      <style:text-properties fo:color="#800000" style:font-name="MV Boli" fo:font-size="9pt" style:font-size-asian="9pt" style:font-size-complex="9pt"/>
    </style:style>
    <style:style style:name="T20" style:family="text">
      <style:text-properties fo:color="#ff0000" fo:font-size="8pt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3" draw:text-style-name="P49" svg:width="20.876cm" svg:height="2.012cm" svg:x="3.496cm" svg:y="0.118cm"><draw:text-box><text:p text:style-name="P47"><text:span text:style-name="T23">Restaurant Scolaire </text:span></text:p><text:p text:style-name="P47">Du 6 au 10 Décembre 2021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9">Lundi </text:p>
          </table:table-cell>
          <table:table-cell table:style-name="Tableau1.A1" office:value-type="string">
            <text:p text:style-name="P39">Mardi </text:p>
          </table:table-cell>
          <table:table-cell table:style-name="Tableau1.A1" office:value-type="string">
            <text:p text:style-name="P39">Jeudi</text:p>
          </table:table-cell>
          <table:table-cell table:style-name="Tableau1.D1" office:value-type="string">
            <text:p text:style-name="P39">Vendredi </text:p>
          </table:table-cell>
        </table:table-row>
        <table:table-row>
          <table:table-cell table:style-name="Tableau1.C2" office:value-type="string">
            <text:p text:style-name="P1">Entrées : </text:p>
            <text:p text:style-name="P33"><text:span text:style-name="T4">Salade de c</text:span><text:span text:style-name="T6">rudité</text:span><text:span text:style-name="T7">s</text:span><text:span text:style-name="T6"> </text:span><text:span text:style-name="T10">*</text:span></text:p>
            <text:p text:style-name="P16">Salade verte</text:p>
            <text:p text:style-name="P22">velouté de légume<text:span text:style-name="T18">s</text:span></text:p>
            <text:p text:style-name="P38"/>
            <text:p text:style-name="P23">***</text:p>
            <text:p text:style-name="P2">Plats : </text:p>
            <text:p text:style-name="P6"><text:span text:style-name="T6">Gratin de pâte aux légumes</text:span> *</text:p>
            <text:p text:style-name="P42"/>
            <text:p text:style-name="P29"/>
            <text:p text:style-name="P24">***</text:p>
            <text:p text:style-name="P2">Garnitures :</text:p>
            <text:p text:style-name="P2"/>
            <text:p text:style-name="P36"><text:span text:style-name="T11">M</text:span><text:span text:style-name="T10">enu Végétarien</text:span></text:p>
            <text:p text:style-name="P30"/>
            <text:p text:style-name="P24">***</text:p>
            <text:p text:style-name="P2">Fromages :</text:p>
            <text:p text:style-name="P6"><text:span text:style-name="T5">Vache qui rit</text:span>*</text:p>
            <text:p text:style-name="P34"/>
            <text:p text:style-name="P34"/>
            <text:p text:style-name="P24">***</text:p>
            <text:p text:style-name="P4"><text:span text:style-name="T8">Dessert :</text:span><text:span text:style-name="T1"> </text:span></text:p>
            <text:p text:style-name="P6"><text:span text:style-name="T6">riz au lait</text:span><text:span text:style-name="T5"> </text:span><text:span text:style-name="T2"><text:s/></text:span><text:s/>*</text:p>
            <text:p text:style-name="P18">Assortiment de fruit frais</text:p>
          </table:table-cell>
          <table:table-cell table:style-name="Tableau1.C2" office:value-type="string">
            <text:p text:style-name="P2">Entrées : </text:p>
            <text:p text:style-name="P10"><text:span text:style-name="T17">Cake aux légumes</text:span> <text:span text:style-name="T12">*</text:span></text:p>
            <text:p text:style-name="P11">Salade verte,</text:p>
            <text:p text:style-name="P17">Soupe de légumes</text:p>
            <text:p text:style-name="P9"/>
            <text:p text:style-name="P7">***</text:p>
            <text:p text:style-name="P2">Plats :</text:p>
            <text:p text:style-name="P25"><text:span text:style-name="T15">Saut</text:span><text:span text:style-name="T16">é </text:span><text:span text:style-name="T15">de porc au gingembre</text:span><text:span text:style-name="T9">*</text:span></text:p>
            <text:p text:style-name="P20">Filet de poisson <text:span text:style-name="T17">grillé</text:span></text:p>
            <text:p text:style-name="P14"/>
            <text:p text:style-name="P7">***</text:p>
            <text:p text:style-name="P2">Garnitures :</text:p>
            <text:p text:style-name="P29"><text:span text:style-name="T17">Ratatouille d'automne <text:s/></text:span><text:span text:style-name="T9">*</text:span></text:p>
            <text:p text:style-name="P20"/>
            <text:p text:style-name="P40">***</text:p>
            <text:p text:style-name="P2">Fromages :</text:p>
            <text:p text:style-name="P6"><text:span text:style-name="T6">comté</text:span><text:span text:style-name="T3"> </text:span>*</text:p>
            <text:p text:style-name="P12">Fromage Blanc</text:p>
            <text:p text:style-name="P7">***</text:p>
            <text:p text:style-name="P4"><text:span text:style-name="T8">Dessert :</text:span><text:span text:style-name="T1"> </text:span></text:p>
            <text:p text:style-name="P26"><text:span text:style-name="T2">Assortiment de fruits</text:span> <text:span text:style-name="T11">*</text:span></text:p>
            <text:p text:style-name="P21"/>
          </table:table-cell>
          <table:table-cell table:style-name="Tableau1.C2" office:value-type="string">
            <text:p text:style-name="P44"/>
            <text:p text:style-name="P44"/>
            <text:p text:style-name="P45">Menu de Noël </text:p>
          </table:table-cell>
          <table:table-cell table:style-name="Tableau1.D2" office:value-type="string">
            <text:p text:style-name="P3">Entrées : <text:s text:c="3"/></text:p>
            <text:p text:style-name="P27"><text:span text:style-name="T14">Salade de betterave</text:span><text:span text:style-name="T18">s </text:span><text:span text:style-name="T14">et œuf dur <text:s/></text:span><text:span text:style-name="T11">*</text:span></text:p>
            <text:p text:style-name="P28"><text:span text:style-name="T13">Salade verte</text:span>,</text:p>
            <text:p text:style-name="P34">Velouté de légumes </text:p>
            <text:p text:style-name="P37"/>
            <text:p text:style-name="P8">***</text:p>
            <text:p text:style-name="P3">Plats :</text:p>
            <text:p text:style-name="P31"><text:span text:style-name="T15">Moelleux de poisson et crème de curry</text:span><text:span text:style-name="T11">*</text:span></text:p>
            <text:p text:style-name="P43">Poisson au court bouillon verveine</text:p>
            <text:p text:style-name="P28"/>
            <text:p text:style-name="P8">***</text:p>
            <text:p text:style-name="P3">Garnitures :</text:p>
            <text:p text:style-name="P32"><text:span text:style-name="T17">Quinoa </text:span><text:s/><text:span text:style-name="T11">*</text:span></text:p>
            <text:p text:style-name="P35">Poêlée de légumes <text:s/></text:p>
            <text:p text:style-name="P28"/>
            <text:p text:style-name="P8">***</text:p>
            <text:p text:style-name="P3">Fromages :</text:p>
            <text:p text:style-name="P20"><text:span text:style-name="T17">panna cotta vanille</text:span> <text:span text:style-name="T11">*</text:span></text:p>
            <text:p text:style-name="P41"/>
            <text:p text:style-name="P8">***</text:p>
            <text:p text:style-name="P5"><text:span text:style-name="T8">Dessert :</text:span><text:span text:style-name="T1"> </text:span></text:p>
            <text:p text:style-name="P19">Assortiment de fruits <text:span text:style-name="T11">*</text:span></text:p>
            <text:p text:style-name="P43"/>
            <text:p text:style-name="P15"/>
            <text:p text:style-name="P13"/>
          </table:table-cell>
        </table:table-row>
      </table:table>
      <text:p text:style-name="Standard"><draw:frame text:anchor-type="paragraph" draw:z-index="1" draw:style-name="gr2" draw:text-style-name="P48" svg:width="25.764cm" svg:height="1.463cm" svg:x="-0.131cm" svg:y="0.385cm"><draw:text-box><text:p><text:span text:style-name="T20">*</text:span><text:span text:style-name="T21"> Menu conseillé par la diététicienne</text:span></text:p><text:p text:style-name="P47"><text:span text:style-name="T22">Nos menus sont cuisinés sur place avec des produits BIO hormis les produits de la mer. </text:span></text:p></draw:text-box></draw:frame><draw:frame text:anchor-type="paragraph" draw:z-index="2" draw:style-name="gr1" draw:text-style-name="P46" svg:width="5.723cm" svg:height="1.026cm" svg:x="0.563cm" svg:y="1.746cm"><draw:text-box><text:p><text:span text:style-name="T19">La Principale :</text:span></text:p><text:p><text:span text:style-name="T19">S. Bouzzelifa </text:span></text:p></draw:text-box></draw:frame><draw:frame text:anchor-type="paragraph" draw:z-index="3" draw:style-name="gr1" draw:text-style-name="P46" svg:width="5.292cm" svg:height="1.026cm" svg:x="20.242cm" svg:y="1.847cm"><draw:text-box><text:p><text:span text:style-name="T19">La Gestionnire :</text:span></text:p><text:p><text:span text:style-name="T19">V. Briday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07:03:14.044000000</meta:creation-date>
    <dc:date>2021-12-02T15:08:04.372000000</dc:date>
    <meta:editing-duration>PT5H25M21S</meta:editing-duration>
    <meta:editing-cycles>13</meta:editing-cycles>
    <meta:generator>LibreOffice/6.4.4.2$Windows_X86_64 LibreOffice_project/3d775be2011f3886db32dfd395a6a6d1ca2630ff</meta:generator>
    <meta:print-date>2021-11-12T14:04:37.486000000</meta:print-date>
    <meta:document-statistic meta:table-count="1" meta:image-count="0" meta:object-count="0" meta:page-count="1" meta:paragraph-count="58" meta:word-count="143" meta:character-count="748" meta:non-whitespace-character-count="641"/>
  </office:meta>
</office:document-meta>
</file>