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095cm" fo:margin-left="0cm" table:align="left"/>
    </style:style>
    <style:style style:name="Tableau1.A" style:family="table-column">
      <style:table-column-properties style:column-width="6.424cm"/>
    </style:style>
    <style:style style:name="Tableau1.D" style:family="table-column">
      <style:table-column-properties style:column-width="6.823cm"/>
    </style:style>
    <style:style style:name="Tableau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ffff0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206595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117812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125843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ff0000" fo:font-size="8pt" officeooo:rsid="00206595" officeooo:paragraph-rsid="00117812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color="#ff0000" fo:font-size="8pt" officeooo:rsid="00206595" officeooo:paragraph-rsid="00125843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10.5pt" officeooo:rsid="00169617" officeooo:paragraph-rsid="00117812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size="9pt" officeooo:rsid="00169617" officeooo:paragraph-rsid="00117812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9pt" officeooo:rsid="00169617" officeooo:paragraph-rsid="00125843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fo:font-size="9pt" officeooo:rsid="002e3730" officeooo:paragraph-rsid="002e3730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9pt" officeooo:rsid="00172c28" officeooo:paragraph-rsid="00172c28" style:font-size-asian="7.84999990463257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10.5pt" officeooo:rsid="001a2ace" officeooo:paragraph-rsid="00172c28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size="10.5pt" officeooo:rsid="001a2ace" officeooo:paragraph-rsid="00117812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fo:font-size="10.5pt" officeooo:rsid="001d6705" officeooo:paragraph-rsid="00117812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size="10.5pt" officeooo:rsid="00169617" officeooo:paragraph-rsid="00125843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fo:font-size="10.5pt" officeooo:rsid="00172c28" officeooo:paragraph-rsid="00172c28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10.5pt" officeooo:rsid="001df96a" officeooo:paragraph-rsid="001df96a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0.5pt" officeooo:rsid="001d3f63" officeooo:paragraph-rsid="00217330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10.5pt" officeooo:rsid="001d3f63" officeooo:paragraph-rsid="002a69dd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10.5pt" officeooo:rsid="00264997" officeooo:paragraph-rsid="00264997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0.5pt" officeooo:rsid="0029ecc1" officeooo:paragraph-rsid="0029ecc1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10.5pt" officeooo:rsid="0015406e" officeooo:paragraph-rsid="0015406e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fo:font-size="10.5pt" officeooo:rsid="002cb255" officeooo:paragraph-rsid="002cb255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fo:font-size="10.5pt" officeooo:rsid="002e3730" officeooo:paragraph-rsid="002e3730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169617" officeooo:paragraph-rsid="001d6705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169617" officeooo:paragraph-rsid="00117812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1a2ace" officeooo:paragraph-rsid="00117812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1a2ace" officeooo:paragraph-rsid="001f640a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1a2ace" officeooo:paragraph-rsid="00217330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0.5pt" officeooo:rsid="001c087c" officeooo:paragraph-rsid="00125843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officeooo:rsid="001d6705" officeooo:paragraph-rsid="00125843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officeooo:rsid="00172c28" officeooo:paragraph-rsid="00172c28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officeooo:rsid="0017e24c" officeooo:paragraph-rsid="0017e24c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0.5pt" officeooo:rsid="001d3f63" officeooo:paragraph-rsid="001d3f63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font-size="10.5pt" officeooo:rsid="00210dc1" officeooo:paragraph-rsid="00210dc1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size="10.5pt" officeooo:rsid="00217330" officeooo:paragraph-rsid="00217330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font-size="10.5pt" officeooo:rsid="00167c54" officeooo:paragraph-rsid="001d6705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font-size="10.5pt" officeooo:rsid="00264997" officeooo:paragraph-rsid="00264997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font-size="10.5pt" officeooo:rsid="002a69dd" officeooo:paragraph-rsid="002a69dd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fo:font-size="10.5pt" officeooo:rsid="002e3730" officeooo:paragraph-rsid="002e3730" style:font-size-asian="9.14999961853027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font-size="8pt" officeooo:rsid="001c087c" officeooo:paragraph-rsid="00125843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8pt" officeooo:rsid="001d3f63" officeooo:paragraph-rsid="0015406e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117812" officeooo:paragraph-rsid="00117812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fo:font-size="9pt" officeooo:rsid="00169617" officeooo:paragraph-rsid="00117812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color="#000000" fo:font-size="10.5pt" officeooo:rsid="0022bac0" officeooo:paragraph-rsid="00125843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fo:color="#000000" fo:font-size="10.5pt" officeooo:rsid="00264997" officeooo:paragraph-rsid="00264997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fo:color="#000000" fo:font-size="10.5pt" officeooo:rsid="002e3730" officeooo:paragraph-rsid="002e3730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fo:color="#000000" fo:font-size="10.5pt" officeooo:rsid="001a2ace" officeooo:paragraph-rsid="002e3730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fo:font-size="10.5pt" officeooo:rsid="00217330" officeooo:paragraph-rsid="002ef7c2" style:font-size-asian="10.5pt" style:font-size-complex="10.5pt"/>
    </style:style>
    <style:style style:name="P49" style:family="paragraph">
      <style:paragraph-properties fo:text-align="center"/>
    </style:style>
    <style:style style:name="P50" style:family="paragraph">
      <style:text-properties fo:font-size="8pt" style:font-size-asian="8pt" style:font-size-complex="8pt"/>
    </style:style>
    <style:style style:name="P51" style:family="paragraph">
      <style:text-properties fo:color="#800000" style:font-name="MV Boli" fo:font-size="9pt" style:font-size-asian="9pt" style:font-size-complex="9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d3f63"/>
    </style:style>
    <style:style style:name="T3" style:family="text">
      <style:text-properties style:use-window-font-color="true" officeooo:rsid="00217330"/>
    </style:style>
    <style:style style:name="T4" style:family="text">
      <style:text-properties style:use-window-font-color="true" officeooo:rsid="002cb255"/>
    </style:style>
    <style:style style:name="T5" style:family="text">
      <style:text-properties style:use-window-font-color="true" officeooo:rsid="002e3730"/>
    </style:style>
    <style:style style:name="T6" style:family="text">
      <style:text-properties fo:color="#009933"/>
    </style:style>
    <style:style style:name="T7" style:family="text">
      <style:text-properties fo:color="#ff3333" officeooo:rsid="00167c54"/>
    </style:style>
    <style:style style:name="T8" style:family="text">
      <style:text-properties fo:color="#ff0000"/>
    </style:style>
    <style:style style:name="T9" style:family="text">
      <style:text-properties fo:color="#ff0000" officeooo:rsid="00169617"/>
    </style:style>
    <style:style style:name="T10" style:family="text">
      <style:text-properties fo:color="#ff0000" officeooo:rsid="00167c54"/>
    </style:style>
    <style:style style:name="T11" style:family="text">
      <style:text-properties fo:color="#ff0000" officeooo:rsid="002cb255"/>
    </style:style>
    <style:style style:name="T12" style:family="text">
      <style:text-properties officeooo:rsid="001df96a"/>
    </style:style>
    <style:style style:name="T13" style:family="text">
      <style:text-properties fo:color="#000000" officeooo:rsid="00264997"/>
    </style:style>
    <style:style style:name="T14" style:family="text">
      <style:text-properties fo:color="#000000" officeooo:rsid="002cb255"/>
    </style:style>
    <style:style style:name="T15" style:family="text">
      <style:text-properties fo:color="#000000" officeooo:rsid="002e3730"/>
    </style:style>
    <style:style style:name="T16" style:family="text">
      <style:text-properties officeooo:rsid="00217330"/>
    </style:style>
    <style:style style:name="T17" style:family="text">
      <style:text-properties officeooo:rsid="0029ecc1"/>
    </style:style>
    <style:style style:name="T18" style:family="text">
      <style:text-properties officeooo:rsid="002e3730"/>
    </style:style>
    <style:style style:name="T19" style:family="text">
      <style:text-properties officeooo:rsid="002ef7c2"/>
    </style:style>
    <style:style style:name="T20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ff0000" fo:font-size="8pt" style:font-size-asian="8pt" style:font-size-complex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color="#800000" style:font-name="MV Boli" fo:font-size="9pt" style:font-size-asian="9pt" style:font-size-complex="9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20.876cm" svg:height="2.012cm" svg:x="3.496cm" svg:y="0.118cm"><draw:text-box><text:p text:style-name="P49"><text:span text:style-name="T20">Restaurant Scolaire </text:span></text:p><text:p text:style-name="P49">Du 29 novembre au 3 décembre 2021</text:p></draw:text-box></draw:frame></text:p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2">Lundi </text:p>
          </table:table-cell>
          <table:table-cell table:style-name="Tableau1.A1" office:value-type="string">
            <text:p text:style-name="P42">Mardi </text:p>
          </table:table-cell>
          <table:table-cell table:style-name="Tableau1.A1" office:value-type="string">
            <text:p text:style-name="P42">Jeudi</text:p>
          </table:table-cell>
          <table:table-cell table:style-name="Tableau1.D1" office:value-type="string">
            <text:p text:style-name="P42">Vendredi </text:p>
          </table:table-cell>
        </table:table-row>
        <table:table-row>
          <table:table-cell table:style-name="Tableau1.C2" office:value-type="string">
            <text:p text:style-name="P1">Entrées : </text:p>
            <text:p text:style-name="P36"><text:span text:style-name="T4">Soupe de légumes</text:span><text:span text:style-name="T8">*</text:span></text:p>
            <text:p text:style-name="P21">Salade verte</text:p>
            <text:p text:style-name="P22">salade de choux carottes</text:p>
            <text:p text:style-name="P19"/>
            <text:p text:style-name="P41"/>
            <text:p text:style-name="P24">***</text:p>
            <text:p text:style-name="P2">Plats : </text:p>
            <text:p text:style-name="P6"><text:span text:style-name="T4">Filet de colin au romarin</text:span> *</text:p>
            <text:p text:style-name="P45"/>
            <text:p text:style-name="P31"/>
            <text:p text:style-name="P25">***</text:p>
            <text:p text:style-name="P2">Garnitures :</text:p>
            <text:p text:style-name="P2"/>
            <text:p text:style-name="P33"><text:span text:style-name="T14">Gratin de brocolis</text:span><text:span text:style-name="T11"> </text:span><text:span text:style-name="T9">*</text:span></text:p>
            <text:p text:style-name="P33"/>
            <text:p text:style-name="P25">***</text:p>
            <text:p text:style-name="P2">Fromages :</text:p>
            <text:p text:style-name="P6"><text:span text:style-name="T4">Pannacotta vanille et polenta</text:span>*</text:p>
            <text:p text:style-name="P37"/>
            <text:p text:style-name="P25">***</text:p>
            <text:p text:style-name="P4"><text:span text:style-name="T6">Dessert :</text:span><text:span text:style-name="T1"> </text:span></text:p>
            <text:p text:style-name="P6"/>
            <text:p text:style-name="P17">Assortiment de fruit<text:span text:style-name="T19">s</text:span> frais<text:span text:style-name="T9"> *</text:span></text:p>
          </table:table-cell>
          <table:table-cell table:style-name="Tableau1.C2" office:value-type="string">
            <text:p text:style-name="P2">Entrées : </text:p>
            <text:p text:style-name="P11"><text:span text:style-name="T17">Salade de pomme de terre thon</text:span> <text:span text:style-name="T10">*</text:span></text:p>
            <text:p text:style-name="P12">Salade verte,</text:p>
            <text:p text:style-name="P23">Velouté de courge</text:p>
            <text:p text:style-name="P10"/>
            <text:p text:style-name="P7">***</text:p>
            <text:p text:style-name="P2">Plats :</text:p>
            <text:p text:style-name="P26"><text:span text:style-name="T15">Cuisse de poulet rôti au miel</text:span><text:span text:style-name="T13"> <text:s/></text:span><text:span text:style-name="T7">*</text:span></text:p>
            <text:p text:style-name="P19">Filet de poisson au cu<text:span text:style-name="T18">rry</text:span></text:p>
            <text:p text:style-name="P15"/>
            <text:p text:style-name="P7">***</text:p>
            <text:p text:style-name="P2">Garnitures :</text:p>
            <text:p text:style-name="P31"><text:span text:style-name="T18">Fondue de poireaux </text:span><text:span text:style-name="T7">*</text:span></text:p>
            <text:p text:style-name="P23">Purée de pois cassé<text:span text:style-name="T19">s</text:span></text:p>
            <text:p text:style-name="P23"/>
            <text:p text:style-name="P43">***</text:p>
            <text:p text:style-name="P2">Fromages :</text:p>
            <text:p text:style-name="P6"><text:span text:style-name="T5">Camembert</text:span><text:span text:style-name="T3"> </text:span>*</text:p>
            <text:p text:style-name="P13"/>
            <text:p text:style-name="P7">***</text:p>
            <text:p text:style-name="P4"><text:span text:style-name="T6">Dessert :</text:span><text:span text:style-name="T1"> </text:span></text:p>
            <text:p text:style-name="P27"><text:span text:style-name="T2">Assortiment de fruits</text:span> <text:span text:style-name="T9">*</text:span></text:p>
            <text:p text:style-name="P20"/>
          </table:table-cell>
          <table:table-cell table:style-name="Tableau1.C2" office:value-type="string">
            <text:p text:style-name="P3"/>
            <text:p text:style-name="P3"/>
            <text:p text:style-name="P3"/>
            <text:p text:style-name="P3">Entrées : </text:p>
            <text:p text:style-name="P29"><text:span text:style-name="T16">Salade de haricots verts</text:span> <text:span text:style-name="T7">*</text:span></text:p>
            <text:p text:style-name="P33">Salade verte </text:p>
            <text:p text:style-name="P39">Soupe de légumes</text:p>
            <text:p text:style-name="P39"/>
            <text:p text:style-name="P8">***</text:p>
            <text:p text:style-name="P3">Plats :</text:p>
            <text:p text:style-name="P29"><text:span text:style-name="T18">Empanadas sauce piquante </text:span><text:s/><text:span text:style-name="T7">*</text:span></text:p>
            <text:p text:style-name="P38"/>
            <text:p text:style-name="P34"/>
            <text:p text:style-name="P8">***</text:p>
            <text:p text:style-name="P9"/>
            <text:p text:style-name="P3">Fromages :</text:p>
            <text:p text:style-name="P29"><text:span text:style-name="T15">vache qui rit</text:span><text:span text:style-name="T9">*</text:span></text:p>
            <text:p text:style-name="P29"/>
            <text:p text:style-name="P8">***</text:p>
            <text:p text:style-name="P5"><text:span text:style-name="T6">Dessert :</text:span><text:span text:style-name="T1"> </text:span></text:p>
            <text:p text:style-name="P32"><text:span text:style-name="T18">Mousse chocolat</text:span> <text:span text:style-name="T9">*</text:span></text:p>
            <text:p text:style-name="P28"><text:span text:style-name="T2">Assortiment de fruits</text:span> </text:p>
          </table:table-cell>
          <table:table-cell table:style-name="Tableau1.D2" office:value-type="string">
            <text:p text:style-name="P3">Entrées : <text:s text:c="3"/></text:p>
            <text:p text:style-name="P29"><text:span text:style-name="T18">Tartare d'avocat crevette chantilly citron </text:span><text:span text:style-name="T9">*</text:span></text:p>
            <text:p text:style-name="P30"><text:span text:style-name="T12">Salade verte</text:span>,</text:p>
            <text:p text:style-name="P37">Velouté de légumes </text:p>
            <text:p text:style-name="P40"/>
            <text:p text:style-name="P8">***</text:p>
            <text:p text:style-name="P3">Plats :</text:p>
            <text:p text:style-name="P35"><text:span text:style-name="T18">Steak haché à l’échalote</text:span> <text:span text:style-name="T9">*</text:span></text:p>
            <text:p text:style-name="P46">Filet de poisson corn flakes</text:p>
            <text:p text:style-name="P30"/>
            <text:p text:style-name="P8">***</text:p>
            <text:p text:style-name="P3">Garnitures :</text:p>
            <text:p text:style-name="P48"><text:span text:style-name="T18">Pommes dauphine </text:span><text:s/><text:span text:style-name="T9">*</text:span></text:p>
            <text:p text:style-name="P38"/>
            <text:p text:style-name="P30"/>
            <text:p text:style-name="P8">***</text:p>
            <text:p text:style-name="P3">Fromages :</text:p>
            <text:p text:style-name="P19"><text:span text:style-name="T18">Yaourt nature</text:span> <text:span text:style-name="T9">*</text:span></text:p>
            <text:p text:style-name="P44"/>
            <text:p text:style-name="P8">***</text:p>
            <text:p text:style-name="P5"><text:span text:style-name="T6">Dessert :</text:span><text:span text:style-name="T1"> </text:span></text:p>
            <text:p text:style-name="P18"><text:span text:style-name="T18">Ananas rôti chantilly caramel beurre salé </text:span><text:s/><text:span text:style-name="T9">*</text:span></text:p>
            <text:p text:style-name="P47"><text:span text:style-name="T2">Assortiment de fruits</text:span> </text:p>
            <text:p text:style-name="P16"/>
            <text:p text:style-name="P14"/>
          </table:table-cell>
        </table:table-row>
      </table:table>
      <text:p text:style-name="Standard"><draw:frame text:anchor-type="paragraph" draw:z-index="1" draw:style-name="gr2" draw:text-style-name="P50" svg:width="25.764cm" svg:height="1.463cm" svg:x="-0.131cm" svg:y="0.385cm"><draw:text-box><text:p><text:span text:style-name="T21">*</text:span><text:span text:style-name="T22"> Menu conseillé par la diététicienne</text:span></text:p><text:p text:style-name="P49"><text:span text:style-name="T23">Nos menus sont cuisinés sur place avec des produits BIO hormis les produits de la mer. </text:span></text:p></draw:text-box></draw:frame><draw:frame text:anchor-type="paragraph" draw:z-index="2" draw:style-name="gr3" draw:text-style-name="P51" svg:width="5.723cm" svg:height="1.026cm" svg:x="0.563cm" svg:y="1.746cm"><draw:text-box><text:p><text:span text:style-name="T24">La Principale :</text:span></text:p><text:p><text:span text:style-name="T24">S. Bouzzelifa </text:span></text:p></draw:text-box></draw:frame><draw:frame text:anchor-type="paragraph" draw:z-index="3" draw:style-name="gr3" draw:text-style-name="P51" svg:width="5.292cm" svg:height="1.026cm" svg:x="20.242cm" svg:y="1.847cm"><draw:text-box><text:p><text:span text:style-name="T24">La Gestionnire :</text:span></text:p><text:p><text:span text:style-name="T24">V. Briday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07:03:14.044000000</meta:creation-date>
    <dc:date>2021-11-28T18:59:34.449000000</dc:date>
    <meta:editing-duration>PT5H11M40S</meta:editing-duration>
    <meta:editing-cycles>14</meta:editing-cycles>
    <meta:generator>LibreOffice/4.2.4.2$Windows_x86 LibreOffice_project/63150712c6d317d27ce2db16eb94c2f3d7b699f8</meta:generator>
    <meta:print-date>2021-11-12T14:04:37.486000000</meta:print-date>
    <meta:document-statistic meta:table-count="1" meta:image-count="0" meta:object-count="0" meta:page-count="1" meta:paragraph-count="70" meta:word-count="183" meta:character-count="974" meta:non-whitespace-character-count="838"/>
  </office:meta>
</office:document-meta>
</file>