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206595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17812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9933" fo:font-size="8pt" officeooo:rsid="00206595" officeooo:paragraph-rsid="00125843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17812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ff0000" fo:font-size="8pt" officeooo:rsid="00206595" officeooo:paragraph-rsid="00125843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117812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0.5pt" officeooo:rsid="00169617" officeooo:paragraph-rsid="002ba05e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1781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9pt" officeooo:rsid="00169617" officeooo:paragraph-rsid="00125843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9pt" officeooo:rsid="00172c28" officeooo:paragraph-rsid="00172c28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72c28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0.5pt" officeooo:rsid="001a2ace" officeooo:paragraph-rsid="00117812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0.5pt" officeooo:rsid="001d6705" officeooo:paragraph-rsid="00117812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0.5pt" officeooo:rsid="00169617" officeooo:paragraph-rsid="0012584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10.5pt" officeooo:rsid="00172c28" officeooo:paragraph-rsid="00172c28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0.5pt" officeooo:rsid="001df96a" officeooo:paragraph-rsid="001df96a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0.5pt" officeooo:rsid="00217330" officeooo:paragraph-rsid="00217330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17330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0.5pt" officeooo:rsid="001d3f63" officeooo:paragraph-rsid="002a69d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.5pt" officeooo:rsid="00264997" officeooo:paragraph-rsid="00264997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0.5pt" officeooo:rsid="0029ecc1" officeooo:paragraph-rsid="0029ecc1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0.5pt" officeooo:rsid="0015406e" officeooo:paragraph-rsid="0015406e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10.5pt" officeooo:rsid="002ba05e" officeooo:paragraph-rsid="002ba05e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69617" officeooo:paragraph-rsid="001d6705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169617" officeooo:paragraph-rsid="00117812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a2ace" officeooo:paragraph-rsid="00117812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1a2ace" officeooo:paragraph-rsid="001f640a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1c087c" officeooo:paragraph-rsid="00125843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1d6705" officeooo:paragraph-rsid="00125843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172c28" officeooo:paragraph-rsid="00172c28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1d3f63" officeooo:paragraph-rsid="001d3f63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217330" officeooo:paragraph-rsid="00217330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217330" officeooo:paragraph-rsid="002a69dd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167c54" officeooo:paragraph-rsid="001d6705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264997" officeooo:paragraph-rsid="00264997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2a69dd" officeooo:paragraph-rsid="002a69dd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2ba05e" officeooo:paragraph-rsid="002ba05e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1c087c" officeooo:paragraph-rsid="00125843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1d3f63" officeooo:paragraph-rsid="00264997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17812" officeooo:paragraph-rsid="00117812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9pt" officeooo:rsid="00169617" officeooo:paragraph-rsid="00117812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0.5pt" officeooo:rsid="0022bac0" officeooo:paragraph-rsid="00125843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color="#000000" fo:font-size="10.5pt" officeooo:rsid="00264997" officeooo:paragraph-rsid="00264997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10.5pt" officeooo:rsid="002ba05e" officeooo:paragraph-rsid="002ba05e" style:font-size-asian="10.5pt" style:font-size-complex="10.5pt"/>
    </style:style>
    <style:style style:name="P45" style:family="paragraph" style:parent-style-name="Table_20_Contents">
      <style:paragraph-properties fo:text-align="start" style:justify-single-word="false"/>
      <style:text-properties fo:font-size="60pt" officeooo:rsid="002ba05e" officeooo:paragraph-rsid="002ba05e" style:font-size-asian="60pt" style:font-size-complex="60pt"/>
    </style:style>
    <style:style style:name="P46" style:family="paragraph">
      <loext:graphic-properties draw:fill="none" draw:fill-color="#ffffff"/>
      <style:text-properties fo:color="#800000" style:font-name="MV Boli" fo:font-size="9pt" style:font-size-asian="9pt" style:font-size-complex="9pt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text-properties fo:font-size="8pt" style:font-size-asian="8pt" style:font-size-complex="8pt"/>
    </style:style>
    <style:style style:name="P49" style:family="paragraph">
      <loext:graphic-properties draw:fill="none" draw:fill-color="#ffffff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d3f63"/>
    </style:style>
    <style:style style:name="T3" style:family="text">
      <style:text-properties style:use-window-font-color="true" officeooo:rsid="00217330"/>
    </style:style>
    <style:style style:name="T4" style:family="text">
      <style:text-properties style:use-window-font-color="true" officeooo:rsid="00264997"/>
    </style:style>
    <style:style style:name="T5" style:family="text">
      <style:text-properties style:use-window-font-color="true" officeooo:rsid="0029ecc1"/>
    </style:style>
    <style:style style:name="T6" style:family="text">
      <style:text-properties style:use-window-font-color="true" officeooo:rsid="002ba05e"/>
    </style:style>
    <style:style style:name="T7" style:family="text">
      <style:text-properties style:use-window-font-color="true" officeooo:rsid="002e8d5c"/>
    </style:style>
    <style:style style:name="T8" style:family="text">
      <style:text-properties fo:color="#009933"/>
    </style:style>
    <style:style style:name="T9" style:family="text">
      <style:text-properties fo:color="#ff3333" officeooo:rsid="00167c54"/>
    </style:style>
    <style:style style:name="T10" style:family="text">
      <style:text-properties fo:color="#ff0000"/>
    </style:style>
    <style:style style:name="T11" style:family="text">
      <style:text-properties fo:color="#ff0000" officeooo:rsid="00169617"/>
    </style:style>
    <style:style style:name="T12" style:family="text">
      <style:text-properties fo:color="#ff0000" officeooo:rsid="00167c54"/>
    </style:style>
    <style:style style:name="T13" style:family="text">
      <style:text-properties officeooo:rsid="001df96a"/>
    </style:style>
    <style:style style:name="T14" style:family="text">
      <style:text-properties officeooo:rsid="001f640a"/>
    </style:style>
    <style:style style:name="T15" style:family="text">
      <style:text-properties fo:color="#000000" officeooo:rsid="00264997"/>
    </style:style>
    <style:style style:name="T16" style:family="text">
      <style:text-properties fo:color="#000000" officeooo:rsid="002ba05e"/>
    </style:style>
    <style:style style:name="T17" style:family="text">
      <style:text-properties officeooo:rsid="0029ecc1"/>
    </style:style>
    <style:style style:name="T18" style:family="text">
      <style:text-properties officeooo:rsid="002ba05e"/>
    </style:style>
    <style:style style:name="T19" style:family="text">
      <style:text-properties officeooo:rsid="002cb463"/>
    </style:style>
    <style:style style:name="T20" style:family="text">
      <style:text-properties officeooo:rsid="002e8d5c"/>
    </style:style>
    <style:style style:name="T21" style:family="text">
      <style:text-properties fo:color="#800000" style:font-name="MV Boli" fo:font-size="9pt" style:font-size-asian="9pt" style:font-size-complex="9pt"/>
    </style:style>
    <style:style style:name="T22" style:family="text">
      <style:text-properties fo:color="#ff0000"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3" draw:text-style-name="P49" svg:width="20.876cm" svg:height="2.012cm" svg:x="3.496cm" svg:y="0.118cm"><draw:text-box><text:p text:style-name="P47"><text:span text:style-name="T25">Restaurant Scolaire </text:span></text:p><text:p text:style-name="P47">Du 22 au 26 novembre 2021</text:p></draw:text-box></draw:frame>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0">Lundi </text:p>
          </table:table-cell>
          <table:table-cell table:style-name="Tableau1.A1" office:value-type="string">
            <text:p text:style-name="P40">Mardi </text:p>
          </table:table-cell>
          <table:table-cell table:style-name="Tableau1.A1" office:value-type="string">
            <text:p text:style-name="P40">Jeudi</text:p>
          </table:table-cell>
          <table:table-cell table:style-name="Tableau1.D1" office:value-type="string">
            <text:p text:style-name="P40">Vendredi </text:p>
          </table:table-cell>
        </table:table-row>
        <table:table-row>
          <table:table-cell table:style-name="Tableau1.C2" office:value-type="string">
            <text:p text:style-name="P1">Entrées : </text:p>
            <text:p text:style-name="P34"><text:span text:style-name="T4">Salade de </text:span><text:span text:style-name="T6">pomme</text:span><text:span text:style-name="T7">s</text:span><text:span text:style-name="T6"> de terre et thon</text:span><text:span text:style-name="T10">*</text:span></text:p>
            <text:p text:style-name="P22">Salade verte</text:p>
            <text:p text:style-name="P23">Soupe de légumes</text:p>
            <text:p text:style-name="P39"/>
            <text:p text:style-name="P24">***</text:p>
            <text:p text:style-name="P2">Plats : </text:p>
            <text:p text:style-name="P6"><text:span text:style-name="T6">Filet de saumon à la crème</text:span> *</text:p>
            <text:p text:style-name="P43"/>
            <text:p text:style-name="P30"/>
            <text:p text:style-name="P25">***</text:p>
            <text:p text:style-name="P2">Garnitures :</text:p>
            <text:p text:style-name="P2"/>
            <text:p text:style-name="P31"><text:span text:style-name="T14">Poêlée de légumes </text:span><text:span text:style-name="T11">*</text:span></text:p>
            <text:p text:style-name="P37">Pâte<text:span text:style-name="T20">s</text:span> </text:p>
            <text:p text:style-name="P37"/>
            <text:p text:style-name="P25">***</text:p>
            <text:p text:style-name="P2">Fromages :</text:p>
            <text:p text:style-name="P6"><text:span text:style-name="T6">Panna cotta vanille </text:span>*</text:p>
            <text:p text:style-name="P35"/>
            <text:p text:style-name="P35"/>
            <text:p text:style-name="P25">***</text:p>
            <text:p text:style-name="P4"><text:span text:style-name="T8">Dessert :</text:span><text:span text:style-name="T1"> </text:span></text:p>
            <text:p text:style-name="P7"><text:span text:style-name="T2">Assortiment de fruit</text:span><text:span text:style-name="T7">s</text:span><text:span text:style-name="T2"> frais</text:span><text:span text:style-name="T5"> </text:span><text:span text:style-name="T2"><text:s/></text:span><text:s/>*</text:p>
            <text:p text:style-name="P18"/>
          </table:table-cell>
          <table:table-cell table:style-name="Tableau1.C2" office:value-type="string">
            <text:p text:style-name="P2">Entrées : </text:p>
            <text:p text:style-name="P11"><text:span text:style-name="T17">Salade de coleslaw</text:span> <text:span text:style-name="T12">*</text:span></text:p>
            <text:p text:style-name="P12">Salade verte,</text:p>
            <text:p text:style-name="P17">S<text:span text:style-name="T18">alade de pâte</text:span><text:span text:style-name="T20">s</text:span><text:span text:style-name="T18"> </text:span></text:p>
            <text:p text:style-name="P10"/>
            <text:p text:style-name="P8">***</text:p>
            <text:p text:style-name="P2">Plats :</text:p>
            <text:p text:style-name="P26"><text:span text:style-name="T16">Gratin de fruits de mer</text:span><text:span text:style-name="T15"> </text:span><text:span text:style-name="T16">au curry </text:span><text:span text:style-name="T9">*</text:span></text:p>
            <text:p text:style-name="P23">Boulette de bœuf aux champignons</text:p>
            <text:p text:style-name="P15"/>
            <text:p text:style-name="P8">***</text:p>
            <text:p text:style-name="P2">Garnitures :</text:p>
            <text:p text:style-name="P30"><text:span text:style-name="T18">Haricot</text:span><text:span text:style-name="T20">s</text:span><text:span text:style-name="T18"> vert</text:span><text:span text:style-name="T20">s</text:span><text:span text:style-name="T9">*</text:span></text:p>
            <text:p text:style-name="P23">riz </text:p>
            <text:p text:style-name="P41">***</text:p>
            <text:p text:style-name="P2">Fromages :</text:p>
            <text:p text:style-name="P6"><text:span text:style-name="T5">Saint Félicien</text:span><text:span text:style-name="T3"> </text:span>*</text:p>
            <text:p text:style-name="P13">Fromage Blanc</text:p>
            <text:p text:style-name="P8">***</text:p>
            <text:p text:style-name="P4"><text:span text:style-name="T8">Dessert :</text:span><text:span text:style-name="T1"> </text:span></text:p>
            <text:p text:style-name="P27"><text:span text:style-name="T2">Assortiment de fruits</text:span> <text:span text:style-name="T11">*</text:span></text:p>
            <text:p text:style-name="P21">Riz au lait</text:p>
          </table:table-cell>
          <table:table-cell table:style-name="Tableau1.C2" office:value-type="string">
            <text:p text:style-name="P45"/>
            <text:p text:style-name="P45"><text:span text:style-name="T10">Menu spécial</text:span> </text:p>
          </table:table-cell>
          <table:table-cell table:style-name="Tableau1.D2" office:value-type="string">
            <text:p text:style-name="P3">Entrées : <text:s text:c="3"/></text:p>
            <text:p text:style-name="P28"><text:span text:style-name="T18">Macédoine de légume mayo </text:span><text:span text:style-name="T11">*</text:span></text:p>
            <text:p text:style-name="P29"><text:span text:style-name="T13">Salade verte</text:span>,</text:p>
            <text:p text:style-name="P35">Velouté de légumes </text:p>
            <text:p text:style-name="P38"/>
            <text:p text:style-name="P9">***</text:p>
            <text:p text:style-name="P3">Plats :</text:p>
            <text:p text:style-name="P32"><text:span text:style-name="T18">Parmentier de veau</text:span> <text:span text:style-name="T11">*</text:span></text:p>
            <text:p text:style-name="P44">Filet de poisson au thym</text:p>
            <text:p text:style-name="P29"/>
            <text:p text:style-name="P9">***</text:p>
            <text:p text:style-name="P3">Garnitures :</text:p>
            <text:p text:style-name="P33"><text:span text:style-name="T19">Quinoa au beurre </text:span><text:s/><text:span text:style-name="T11">*</text:span></text:p>
            <text:p text:style-name="P36">Poêlée de légumes <text:s/></text:p>
            <text:p text:style-name="P29"/>
            <text:p text:style-name="P9">***</text:p>
            <text:p text:style-name="P3">Fromages :</text:p>
            <text:p text:style-name="P20"><text:span text:style-name="T18">Saint Marcelin</text:span> <text:span text:style-name="T11">*</text:span></text:p>
            <text:p text:style-name="P42"/>
            <text:p text:style-name="P9">***</text:p>
            <text:p text:style-name="P5"><text:span text:style-name="T8">Dessert :</text:span><text:span text:style-name="T1"> </text:span></text:p>
            <text:p text:style-name="P19">Assortiment de fruits <text:span text:style-name="T11">*</text:span></text:p>
            <text:p text:style-name="P44">Crème dessert à la vanille</text:p>
            <text:p text:style-name="P16"/>
            <text:p text:style-name="P14"/>
          </table:table-cell>
        </table:table-row>
      </table:table>
      <text:p text:style-name="Standard"><draw:frame text:anchor-type="paragraph" draw:z-index="1" draw:style-name="gr2" draw:text-style-name="P48" svg:width="25.764cm" svg:height="1.463cm" svg:x="-0.131cm" svg:y="0.385cm"><draw:text-box><text:p><text:span text:style-name="T22">*</text:span><text:span text:style-name="T23"> Menu conseillé par la diététicienne</text:span></text:p><text:p text:style-name="P47"><text:span text:style-name="T24">Nos menus sont cuisinés sur place avec des produits BIO hormis les produits de la mer. </text:span></text:p></draw:text-box></draw:frame><draw:frame text:anchor-type="paragraph" draw:z-index="2" draw:style-name="gr1" draw:text-style-name="P46" svg:width="5.723cm" svg:height="1.026cm" svg:x="0.563cm" svg:y="1.746cm"><draw:text-box><text:p><text:span text:style-name="T21">La Principale :</text:span></text:p><text:p><text:span text:style-name="T21">S. Bouzzelifa </text:span></text:p></draw:text-box></draw:frame><draw:frame text:anchor-type="paragraph" draw:z-index="3" draw:style-name="gr1" draw:text-style-name="P46" svg:width="5.292cm" svg:height="1.026cm" svg:x="20.242cm" svg:y="1.847cm"><draw:text-box><text:p><text:span text:style-name="T21">La Gestionnire :</text:span></text:p><text:p><text:span text:style-name="T21">V. Brida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07:03:14.044000000</meta:creation-date>
    <dc:date>2021-11-19T17:07:05.700000000</dc:date>
    <meta:editing-duration>PT7H59M2S</meta:editing-duration>
    <meta:editing-cycles>13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61" meta:word-count="156" meta:character-count="795" meta:non-whitespace-character-count="677"/>
  </office:meta>
</office:document-meta>
</file>