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643d7" officeooo:paragraph-rsid="001643d7"/>
    </style:style>
    <style:style style:name="P2" style:family="paragraph" style:parent-style-name="Standard">
      <style:text-properties style:text-underline-style="solid" style:text-underline-width="auto" style:text-underline-color="font-color" officeooo:rsid="001643d7" officeooo:paragraph-rsid="001643d7"/>
    </style:style>
    <style:style style:name="P3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officeooo:rsid="001643d7" officeooo:paragraph-rsid="001643d7"/>
    </style:style>
    <style:style style:name="P4" style:family="paragraph" style:parent-style-name="Standard">
      <style:paragraph-properties fo:text-align="center" style:justify-single-word="false"/>
      <style:text-properties style:text-underline-style="none" officeooo:rsid="001643d7" officeooo:paragraph-rsid="001643d7"/>
    </style:style>
    <style:style style:name="P5" style:family="paragraph" style:parent-style-name="Standard">
      <style:paragraph-properties fo:text-align="center" style:justify-single-word="false"/>
      <style:text-properties fo:font-size="16pt" style:text-underline-style="none" officeooo:rsid="001643d7" officeooo:paragraph-rsid="001643d7" style:font-size-asian="16pt" style:font-size-complex="16pt"/>
    </style:style>
    <style:style style:name="P6" style:family="paragraph" style:parent-style-name="Standard">
      <style:paragraph-properties fo:text-align="start" style:justify-single-word="false"/>
      <style:text-properties fo:font-size="16pt" style:text-underline-style="solid" style:text-underline-width="auto" style:text-underline-color="font-color" officeooo:rsid="001643d7" officeooo:paragraph-rsid="001643d7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fo:font-size="24pt" officeooo:rsid="001643d7" officeooo:paragraph-rsid="001643d7" style:font-size-asian="24pt" style:font-size-complex="24pt"/>
    </style:style>
    <style:style style:name="P8" style:family="paragraph" style:parent-style-name="Standard">
      <style:paragraph-properties fo:text-align="center" style:justify-single-word="false"/>
      <style:text-properties fo:font-size="12pt" officeooo:rsid="001643d7" officeooo:paragraph-rsid="001643d7" style:font-size-asian="10.5pt" style:font-size-complex="12pt"/>
    </style:style>
    <style:style style:name="T1" style:family="text">
      <style:text-properties officeooo:rsid="00182ed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Menu anti-gaspillage</text:p>
      <text:p text:style-name="P8">du 25 Novembre 2021</text:p>
      <text:p text:style-name="P1"/>
      <text:p text:style-name="P1"/>
      <text:p text:style-name="P1"/>
      <text:p text:style-name="P1"/>
      <text:p text:style-name="P1"/>
      <text:p text:style-name="P1"/>
      <text:p text:style-name="P2">Entrée :</text:p>
      <text:p text:style-name="P2"/>
      <text:p text:style-name="P5">Cake de fane<text:span text:style-name="T1">s</text:span> de carotte<text:span text:style-name="T1">s</text:span>, saint Marcelin et graine<text:span text:style-name="T1">s</text:span> de courge torréfi<text:span text:style-name="T1">ées</text:span>, </text:p>
      <text:p text:style-name="P5">sauce fromage blanc à la coriandre <text:s/></text:p>
      <text:p text:style-name="P4">( fane<text:span text:style-name="T1">s</text:span> de carotte<text:span text:style-name="T1">s</text:span>, graine<text:span text:style-name="T1">s</text:span> de courge, tiges de coriandre) </text:p>
      <text:p text:style-name="P4"/>
      <text:p text:style-name="P4">***</text:p>
      <text:p text:style-name="P3">Plat :</text:p>
      <text:p text:style-name="P3"/>
      <text:p text:style-name="P5">Wellington de poisson aux épinard<text:span text:style-name="T1">s</text:span> et brunoise de carotte<text:span text:style-name="T1">s</text:span>,</text:p>
      <text:p text:style-name="P5">sauce coriandre et Masala </text:p>
      <text:p text:style-name="P4">( utilisation des épinard<text:span text:style-name="T1">s</text:span> non équeutés, les carottes de l'entrée, feuille de coriandre, sauce réalisée avec les carcasses de poissons) </text:p>
      <text:p text:style-name="P4"/>
      <text:p text:style-name="P4">***</text:p>
      <text:p text:style-name="P3">Fromage :</text:p>
      <text:p text:style-name="P6"/>
      <text:p text:style-name="P5">Panna cotta à la poire</text:p>
      <text:p text:style-name="P4">( confiture de poire réalisée avec des poires trop mûres) </text:p>
      <text:p text:style-name="P4"/>
      <text:p text:style-name="P4">***</text:p>
      <text:p text:style-name="P4"/>
      <text:p text:style-name="P3">Dessert :</text:p>
      <text:p text:style-name="P3"/>
      <text:p text:style-name="P5">Flan de butternut à la vanille</text:p>
      <text:p text:style-name="P4">( butternut dont les graines sont en entrée) 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1-18T13:53:19.620000000</meta:creation-date>
    <dc:date>2021-11-19T17:08:12.854000000</dc:date>
    <meta:editing-duration>PT13M33S</meta:editing-duration>
    <meta:editing-cycles>2</meta:editing-cycles>
    <meta:generator>LibreOffice/6.4.4.2$Windows_X86_64 LibreOffice_project/3d775be2011f3886db32dfd395a6a6d1ca2630ff</meta:generator>
    <meta:document-statistic meta:table-count="0" meta:image-count="0" meta:object-count="0" meta:page-count="1" meta:paragraph-count="19" meta:word-count="107" meta:character-count="627" meta:non-whitespace-character-count="531"/>
  </office:meta>
</office:document-meta>
</file>