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ffff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206595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17812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25843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17812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25843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0.5pt" officeooo:rsid="00169617" officeooo:paragraph-rsid="00117812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17812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25843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9pt" officeooo:rsid="00172c28" officeooo:paragraph-rsid="00172c28" style:font-size-asian="7.84999990463257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172c28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117812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22bac0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size="10.5pt" officeooo:rsid="001d6705" officeooo:paragraph-rsid="00117812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0.5pt" officeooo:rsid="00169617" officeooo:paragraph-rsid="00125843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size="10.5pt" officeooo:rsid="00172c28" officeooo:paragraph-rsid="00172c28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0.5pt" officeooo:rsid="001df96a" officeooo:paragraph-rsid="001df96a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0.5pt" officeooo:rsid="0015406e" officeooo:paragraph-rsid="0015406e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0.5pt" officeooo:rsid="00217330" officeooo:paragraph-rsid="00217330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17330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0.5pt" officeooo:rsid="00264997" officeooo:paragraph-rsid="00264997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169617" officeooo:paragraph-rsid="001d6705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169617" officeooo:paragraph-rsid="00117812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1a2ace" officeooo:paragraph-rsid="00117812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1a2ace" officeooo:paragraph-rsid="001f640a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1a2ace" officeooo:paragraph-rsid="00217330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1c087c" officeooo:paragraph-rsid="00125843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1d6705" officeooo:paragraph-rsid="00125843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172c28" officeooo:paragraph-rsid="00172c28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17e24c" officeooo:paragraph-rsid="0017e24c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1d3f63" officeooo:paragraph-rsid="001d3f63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1df96a" officeooo:paragraph-rsid="001df96a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210dc1" officeooo:paragraph-rsid="00210dc1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217330" officeooo:paragraph-rsid="00217330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officeooo:rsid="00167c54" officeooo:paragraph-rsid="001d6705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264997" officeooo:paragraph-rsid="00264997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rsid="001c087c" officeooo:paragraph-rsid="00125843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8pt" officeooo:rsid="001d3f63" officeooo:paragraph-rsid="0015406e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117812" officeooo:paragraph-rsid="00117812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fo:font-size="9pt" officeooo:rsid="00169617" officeooo:paragraph-rsid="00117812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color="#000000" fo:font-size="10.5pt" officeooo:rsid="00264997" officeooo:paragraph-rsid="00264997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font-size="10.5pt" officeooo:rsid="00264997" officeooo:paragraph-rsid="001f640a" style:font-size-asian="9.14999961853027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10.5pt" officeooo:rsid="0022bac0" officeooo:paragraph-rsid="00125843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64997" style:font-size-asian="10.5pt" style:font-size-complex="10.5pt"/>
    </style:style>
    <style:style style:name="P44" style:family="paragraph">
      <loext:graphic-properties draw:fill="none" draw:fill-color="#ffffff"/>
      <style:text-properties fo:color="#800000" style:font-name="MV Boli" fo:font-size="9pt" style:font-size-asian="9pt" style:font-size-complex="9pt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text-properties fo:font-size="8pt" style:font-size-asian="8pt" style:font-size-complex="8pt"/>
    </style:style>
    <style:style style:name="P47" style:family="paragraph">
      <loext:graphic-properties draw:fill="none" draw:fill-color="#ffffff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d3f63"/>
    </style:style>
    <style:style style:name="T3" style:family="text">
      <style:text-properties style:use-window-font-color="true" officeooo:rsid="00217330"/>
    </style:style>
    <style:style style:name="T4" style:family="text">
      <style:text-properties style:use-window-font-color="true" officeooo:rsid="00264997"/>
    </style:style>
    <style:style style:name="T5" style:family="text">
      <style:text-properties fo:color="#009933"/>
    </style:style>
    <style:style style:name="T6" style:family="text">
      <style:text-properties fo:color="#ff3333" officeooo:rsid="00167c54"/>
    </style:style>
    <style:style style:name="T7" style:family="text">
      <style:text-properties fo:color="#ff3333" officeooo:rsid="00264997"/>
    </style:style>
    <style:style style:name="T8" style:family="text">
      <style:text-properties fo:color="#ff0000"/>
    </style:style>
    <style:style style:name="T9" style:family="text">
      <style:text-properties fo:color="#ff0000" officeooo:rsid="00169617"/>
    </style:style>
    <style:style style:name="T10" style:family="text">
      <style:text-properties fo:color="#ff0000" officeooo:rsid="00167c54"/>
    </style:style>
    <style:style style:name="T11" style:family="text">
      <style:text-properties officeooo:rsid="001df96a"/>
    </style:style>
    <style:style style:name="T12" style:family="text">
      <style:text-properties officeooo:rsid="001f640a"/>
    </style:style>
    <style:style style:name="T13" style:family="text">
      <style:text-properties officeooo:rsid="00210dc1"/>
    </style:style>
    <style:style style:name="T14" style:family="text">
      <style:text-properties fo:color="#000000" officeooo:rsid="00264997"/>
    </style:style>
    <style:style style:name="T15" style:family="text">
      <style:text-properties officeooo:rsid="00217330"/>
    </style:style>
    <style:style style:name="T16" style:family="text">
      <style:text-properties officeooo:rsid="00264997"/>
    </style:style>
    <style:style style:name="T17" style:family="text">
      <style:text-properties officeooo:rsid="00290a48"/>
    </style:style>
    <style:style style:name="T18" style:family="text">
      <style:text-properties fo:color="#800000" style:font-name="MV Boli" fo:font-size="9pt" style:font-size-asian="9pt" style:font-size-complex="9pt"/>
    </style:style>
    <style:style style:name="T19" style:family="text">
      <style:text-properties fo:color="#ff0000" fo:font-size="8pt" style:font-size-asian="8pt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3" draw:text-style-name="P47" svg:width="20.876cm" svg:height="2.012cm" svg:x="3.496cm" svg:y="0.118cm"><draw:text-box><text:p text:style-name="P45"><text:span text:style-name="T22">Restaurant Scolaire « CHEZ BB »</text:span></text:p><text:p text:style-name="P45">Du 11 au 15 octobre 2021</text:p></draw:text-box></draw:frame>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8">Lundi </text:p>
          </table:table-cell>
          <table:table-cell table:style-name="Tableau1.A1" office:value-type="string">
            <text:p text:style-name="P38">Mardi </text:p>
          </table:table-cell>
          <table:table-cell table:style-name="Tableau1.A1" office:value-type="string">
            <text:p text:style-name="P38">Jeudi</text:p>
          </table:table-cell>
          <table:table-cell table:style-name="Tableau1.D1" office:value-type="string">
            <text:p text:style-name="P38">Vendredi </text:p>
          </table:table-cell>
        </table:table-row>
        <table:table-row>
          <table:table-cell table:style-name="Tableau1.C2" office:value-type="string">
            <text:p text:style-name="P1">Entrées : </text:p>
            <text:p text:style-name="P34"><text:span text:style-name="T4">Salade de chou chinois</text:span><text:span text:style-name="T8">*</text:span></text:p>
            <text:p text:style-name="P17">Salade verte</text:p>
            <text:p text:style-name="P20">Velouté de patate douce au cumin</text:p>
            <text:p text:style-name="P37"/>
            <text:p text:style-name="P21">***</text:p>
            <text:p text:style-name="P2">Plats : </text:p>
            <text:p text:style-name="P6"><text:span text:style-name="T4">Couscous végétarien</text:span> *</text:p>
            <text:p text:style-name="P40">Steak sauce au poivre</text:p>
            <text:p text:style-name="P40">Sauté d'encornet à la tomate</text:p>
            <text:p text:style-name="P28"/>
            <text:p text:style-name="P22">***</text:p>
            <text:p text:style-name="P2">Garnitures :</text:p>
            <text:p text:style-name="P2"/>
            <text:p text:style-name="P30"><text:span text:style-name="T12">Poêlée de légumes aux épices </text:span><text:span text:style-name="T17">orientales</text:span><text:span text:style-name="T9">*</text:span></text:p>
            <text:p text:style-name="P30"/>
            <text:p text:style-name="P22">***</text:p>
            <text:p text:style-name="P2">Fromages :</text:p>
            <text:p text:style-name="P6"><text:span text:style-name="T4">Comté</text:span>*</text:p>
            <text:p text:style-name="P35">Fromage blanc </text:p>
            <text:p text:style-name="P35"/>
            <text:p text:style-name="P22">***</text:p>
            <text:p text:style-name="P4"><text:span text:style-name="T5">Dessert :</text:span><text:span text:style-name="T1"> </text:span></text:p>
            <text:p text:style-name="P6"><text:span text:style-name="T4">Petit suisse aux fruits</text:span><text:span text:style-name="T2"> </text:span><text:s/>*</text:p>
            <text:p text:style-name="P19">Assortiment de fruit frais</text:p>
          </table:table-cell>
          <table:table-cell table:style-name="Tableau1.C2" office:value-type="string">
            <text:p text:style-name="P2">Entrées : </text:p>
            <text:p text:style-name="P10"><text:span text:style-name="T16">Macédoine de légume</text:span><text:span text:style-name="T17">s</text:span><text:span text:style-name="T16"> mayo</text:span> <text:span text:style-name="T10">*</text:span></text:p>
            <text:p text:style-name="P11">Salade verte,</text:p>
            <text:p text:style-name="P18">Soupe de légumes</text:p>
            <text:p text:style-name="P9"/>
            <text:p text:style-name="P7">***</text:p>
            <text:p text:style-name="P2">Plats :</text:p>
            <text:p text:style-name="P23"><text:span text:style-name="T14">Côtelette d'agneau au romarin <text:s/></text:span><text:span text:style-name="T6">*</text:span></text:p>
            <text:p text:style-name="P20">Filet de poisson au curry</text:p>
            <text:p text:style-name="P15"><text:span text:style-name="T16">Dahl de lentilles </text:span><text:s/></text:p>
            <text:p text:style-name="P7">***</text:p>
            <text:p text:style-name="P2">Garnitures :</text:p>
            <text:p text:style-name="P28"><text:span text:style-name="T16">Purée de pois cassé</text:span><text:span text:style-name="T17">s</text:span><text:span text:style-name="T16"> </text:span><text:span text:style-name="T6">*</text:span></text:p>
            <text:p text:style-name="P20">Spaghetti </text:p>
            <text:p text:style-name="P39">***</text:p>
            <text:p text:style-name="P2">Fromages :</text:p>
            <text:p text:style-name="P6"><text:span text:style-name="T4">Yaourt</text:span><text:span text:style-name="T3"> </text:span>*</text:p>
            <text:p text:style-name="P13">Fromage Blanc</text:p>
            <text:p text:style-name="P7">***</text:p>
            <text:p text:style-name="P4"><text:span text:style-name="T5">Dessert :</text:span><text:span text:style-name="T1"> </text:span></text:p>
            <text:p text:style-name="P24"><text:span text:style-name="T2">Assortiment de fruits</text:span> <text:span text:style-name="T9">*</text:span></text:p>
            <text:p text:style-name="P20">Gâteau roulé à l'abricot</text:p>
          </table:table-cell>
          <table:table-cell table:style-name="Tableau1.C2" office:value-type="string">
            <text:p text:style-name="P3">Entrées : </text:p>
            <text:p text:style-name="P26"><text:span text:style-name="T15">Salade de carotte pomme et noix</text:span> <text:span text:style-name="T6">*</text:span></text:p>
            <text:p text:style-name="P30">Salade verte </text:p>
            <text:p text:style-name="P41">Œuf mayo </text:p>
            <text:p text:style-name="P8">***</text:p>
            <text:p text:style-name="P3">Plats :</text:p>
            <text:p text:style-name="P26"><text:span text:style-name="T16">Cuisse de poulet rôti au miel et thym</text:span> <text:span text:style-name="T6">*</text:span></text:p>
            <text:p text:style-name="P33">Quenelle nature sauce tomate</text:p>
            <text:p text:style-name="P32"/>
            <text:p text:style-name="P8">***</text:p>
            <text:p text:style-name="P3">Garnitures :</text:p>
            <text:p text:style-name="P31"><text:span text:style-name="T14">Boulgour</text:span><text:span text:style-name="T7"> </text:span><text:span text:style-name="T6">*</text:span></text:p>
            <text:p text:style-name="P35">Gratin de chou fleur</text:p>
            <text:p text:style-name="P29"/>
            <text:p text:style-name="P8">***</text:p>
            <text:p text:style-name="P3">Fromages :</text:p>
            <text:p text:style-name="P26"><text:span text:style-name="T15">Tomme de vache</text:span> <text:span text:style-name="T9">*</text:span></text:p>
            <text:p text:style-name="P26">Yaourt aux fruits</text:p>
            <text:p text:style-name="P8">***</text:p>
            <text:p text:style-name="P5"><text:span text:style-name="T5">Dessert :</text:span><text:span text:style-name="T1"> </text:span></text:p>
            <text:p text:style-name="P29"><text:span text:style-name="T16">Compote de pomme</text:span><text:span text:style-name="T17">s</text:span> <text:span text:style-name="T9">*</text:span></text:p>
            <text:p text:style-name="P25"><text:span text:style-name="T2">Assortiment de fruits</text:span> </text:p>
          </table:table-cell>
          <table:table-cell table:style-name="Tableau1.D2" office:value-type="string">
            <text:p text:style-name="P3">Entrées : <text:s text:c="3"/></text:p>
            <text:p text:style-name="P26"><text:span text:style-name="T13">Salade d' endive et champignon</text:span><text:span text:style-name="T17">s</text:span><text:span text:style-name="T13"> </text:span><text:span text:style-name="T9">*</text:span></text:p>
            <text:p text:style-name="P27"><text:span text:style-name="T11">Salade verte</text:span>,</text:p>
            <text:p text:style-name="P35">Velouté de légumes </text:p>
            <text:p text:style-name="P36"/>
            <text:p text:style-name="P8">***</text:p>
            <text:p text:style-name="P3">Plats :</text:p>
            <text:p text:style-name="P33"><text:span text:style-name="T16">Gratin de fruits de mer</text:span> <text:span text:style-name="T9">*</text:span></text:p>
            <text:p text:style-name="P40">Sauté de porc à la moutarde</text:p>
            <text:p text:style-name="P27"/>
            <text:p text:style-name="P8">***</text:p>
            <text:p text:style-name="P3">Garnitures :</text:p>
            <text:p text:style-name="P33"><text:span text:style-name="T16">Purée de brocolis </text:span><text:s/><text:span text:style-name="T9">*</text:span></text:p>
            <text:p text:style-name="P35">Riz persillé </text:p>
            <text:p text:style-name="P27"/>
            <text:p text:style-name="P8">***</text:p>
            <text:p text:style-name="P3">Fromages :</text:p>
            <text:p text:style-name="P20">Camembert <text:span text:style-name="T9">*</text:span></text:p>
            <text:p text:style-name="P42">Petit suisse aux fruits </text:p>
            <text:p text:style-name="P8">***</text:p>
            <text:p text:style-name="P5"><text:span text:style-name="T5">Dessert :</text:span><text:span text:style-name="T1"> </text:span></text:p>
            <text:p text:style-name="P43">Assortiment de fruits</text:p>
            <text:p text:style-name="P12"><text:span text:style-name="T14">Mousse au chocolat</text:span><text:span text:style-name="T9"> *</text:span></text:p>
            <text:p text:style-name="P16"/>
            <text:p text:style-name="P14"/>
          </table:table-cell>
        </table:table-row>
      </table:table>
      <text:p text:style-name="Standard"><draw:frame text:anchor-type="paragraph" draw:z-index="1" draw:style-name="gr2" draw:text-style-name="P46" svg:width="25.764cm" svg:height="1.463cm" svg:x="-0.131cm" svg:y="0.385cm"><draw:text-box><text:p><text:span text:style-name="T19">*</text:span><text:span text:style-name="T20"> Menu conseillé par la diététicienne</text:span></text:p><text:p text:style-name="P45"><text:span text:style-name="T21">Nos menus sont cuisinés sur place avec des produits BIO hormis les produits de la mer. </text:span></text:p></draw:text-box></draw:frame><draw:frame text:anchor-type="paragraph" draw:z-index="2" draw:style-name="gr1" draw:text-style-name="P44" svg:width="5.723cm" svg:height="1.026cm" svg:x="0.563cm" svg:y="1.746cm"><draw:text-box><text:p><text:span text:style-name="T18">La Principale :</text:span></text:p><text:p><text:span text:style-name="T18">S. Bouzzelifa </text:span></text:p></draw:text-box></draw:frame><draw:frame text:anchor-type="paragraph" draw:z-index="3" draw:style-name="gr1" draw:text-style-name="P44" svg:width="5.292cm" svg:height="1.026cm" svg:x="20.242cm" svg:y="1.847cm"><draw:text-box><text:p><text:span text:style-name="T18">La Gestionnire :</text:span></text:p><text:p><text:span text:style-name="T18">V. Briday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07:03:14.044000000</meta:creation-date>
    <dc:date>2021-10-08T14:34:53.609000000</dc:date>
    <meta:editing-duration>PT4H47M19S</meta:editing-duration>
    <meta:editing-cycles>10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85" meta:word-count="229" meta:character-count="1207" meta:non-whitespace-character-count="1035"/>
  </office:meta>
</office:document-meta>
</file>